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margin-top="0cm" fo:margin-bottom="0cm" loext:contextual-spacing="true" fo:text-align="start" style:justify-single-word="false" fo:orphans="2" fo:widows="2" fo:text-indent="-0.501cm" style:auto-text-indent="false" fo:padding="0cm" fo:border="none"/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Standard">
      <style:paragraph-properties fo:margin-left="0.501cm" fo:margin-right="0cm" fo:margin-top="0cm" fo:margin-bottom="0cm" loext:contextual-spacing="true" fo:line-height="115%" fo:text-align="start" style:justify-single-word="false" fo:orphans="2" fo:widows="2" fo:text-indent="-0.501cm" style:auto-text-indent="false" fo:padding="0cm" fo:border="non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padding="0cm" fo:border="non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end" style:justify-single-word="false" fo:orphans="2" fo:widows="2" fo:text-indent="0cm" style:auto-text-indent="false" fo:padding="0cm" fo:border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 style:master-page-name="">
      <style:paragraph-properties fo:margin-left="3cm" fo:margin-right="0cm" fo:margin-top="0cm" fo:margin-bottom="0.3cm" loext:contextual-spacing="false" fo:line-height="100%" fo:text-align="center" style:justify-single-word="false" fo:text-indent="0cm" style:auto-text-indent="false" style:page-number="auto"/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11" style:family="paragraph" style:parent-style-name="Standard" style:master-page-name="">
      <style:paragraph-properties fo:margin-left="5.699cm" fo:margin-right="0cm" fo:line-height="115%" fo:text-align="center" style:justify-single-word="false" fo:text-indent="0cm" style:auto-text-indent="false" style:page-number="auto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5.699cm" fo:margin-right="0cm" fo:line-height="115%" fo:text-align="center" style:justify-single-word="false" fo:text-indent="0cm" style:auto-text-indent="false"/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 style:text-autospace="none"/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officeooo:rsid="000fc9b2" style:font-size-asian="12pt" style:font-size-complex="12pt"/>
    </style:style>
    <style:style style:name="T3" style:family="text">
      <style:text-properties fo:font-variant="normal" fo:text-transform="none" fo:color="#333333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officeooo:rsid="000fc9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text:line-break/>do Regulaminu I<text:span text:style-name="T4">I </text:span>Powiatowego Konkursu o Tadeuszu Kościuszce</text:p>
      <text:p text:style-name="P1"/>
      <text:p text:style-name="P1"/>
      <text:p text:style-name="P1"/>
      <text:p text:style-name="P1"/>
      <text:p text:style-name="P8">ZGODA RODZICA/OPIEKUNA PRAWNEGO NA UDZIAŁ W KONKURSIE</text:p>
      <text:p text:style-name="P4"/>
      <text:p text:style-name="P4"/>
      <text:p text:style-name="P5">Oświadczam, że:</text:p>
      <text:p text:style-name="P7"><text:span text:style-name="T1">1. Zapoznałam(em) się z Regulaminem I</text:span><text:span text:style-name="T2">I</text:span><text:span text:style-name="T1"> Powiatowego</text:span><text:span text:style-name="Strong_20_Emphasis"><text:span text:style-name="T3"> Konkursu o Tadeuszu Kościuszce </text:span></text:span><text:span text:style-name="T1">organizowanego przez Szkołą Podstawową Nr 1 w Siekierczynie i wyrażam zgodę na udział mojego dziecka ..................................................................................................................................</text:span></text:p>
      <text:p text:style-name="P10">(imię i nazwisko)</text:p>
      <text:p text:style-name="P6">w w/w konkursie. </text:p>
      <text:p text:style-name="P6"/>
      <text:p text:style-name="P11">..........................................................................................</text:p>
      <text:p text:style-name="P12">(data i podpis opiekuna prawnego)</text:p>
      <text:p text:style-name="P9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7:43:35.656000000</meta:creation-date>
    <dc:date>2022-02-21T09:43:26.470000000</dc:date>
    <meta:editing-duration>PT9M16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59" meta:character-count="612" meta:non-whitespace-character-count="560"/>
  </office:meta>
</office:document-meta>
</file>