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text-autospace="none"/>
      <style:text-properties style:font-name="Times New Roman" style:font-name-complex="Times New Roman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 style:text-autospace="none"/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P7" style:family="paragraph" style:parent-style-name="Akapit_20_z_20_listą" style:master-page-name="">
      <style:paragraph-properties fo:margin-left="5.2cm" fo:margin-right="0cm" fo:margin-top="0cm" fo:margin-bottom="0cm" loext:contextual-spacing="false" fo:line-height="15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Akapit_20_z_20_listą" style:list-style-name="WW8Num18" style:master-page-name="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style:text-autospace="non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Akapit_20_z_20_listą" style:list-style-name="WW8Num18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Akapit_20_z_20_listą" style:list-style-name="WW8Num18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 style:list-style-name="WW8Num13">
      <style:paragraph-properties fo:margin-left="0cm" fo:margin-right="0cm" fo:margin-top="0cm" fo:margin-bottom="0cm" loext:contextual-spacing="false" fo:line-height="150%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font-size="12pt" officeooo:paragraph-rsid="000338ae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font-size="12pt" officeooo:paragraph-rsid="0004d5fb" style:font-size-asian="12pt" style:font-size-complex="12pt"/>
    </style:style>
    <style:style style:name="P14" style:family="paragraph" style:parent-style-name="Standard" style:list-style-name="WW8Num3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0338ae" style:font-size-asian="12pt" style:font-name-complex="Times New Roman" style:font-size-complex="12pt"/>
    </style:style>
    <style:style style:name="T7" style:family="text">
      <style:text-properties officeooo:rsid="000338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2<text:line-break/>do Regulaminu I<text:span text:style-name="T7">I</text:span> Powiatowego Konkursu o Tadeuszu Kościuszce</text:p>
      <text:p text:style-name="P1"/>
      <text:p text:style-name="P2"/>
      <text:p text:style-name="P2"/>
      <text:p text:style-name="P2">KARTA ZGŁOSZENIA</text:p>
      <text:p text:style-name="P3"/>
      <text:p text:style-name="P3"/>
      <text:list xml:id="list905893849" text:style-name="WW8Num18">
        <text:list-header>
          <text:p text:style-name="P8"><text:span text:style-name="T2">Nazwa, adres i telefon szkoły ...........................................................................................................</text:span></text:p>
        </text:list-header>
      </text:list>
      <text:p text:style-name="P7">….......................................................................................................<text:line-break/>….......................................................................................................<text:line-break/>….......................................................................................................</text:p>
      <text:list xml:id="list95838782368309" text:continue-numbering="true" text:style-name="WW8Num18">
        <text:list-item>
          <text:list>
            <text:list-item>
              <text:list>
                <text:list-item>
                  <text:list>
                    <text:list-header>
                      <text:p text:style-name="P9"/>
                    </text:list-header>
                  </text:list>
                </text:list-item>
              </text:list>
            </text:list-item>
          </text:list>
          <text:p text:style-name="P10">Uczestnicy konkursu:</text:p>
          <text:p text:style-name="P10"/>
        </text:list-item>
      </text:list>
      <text:list xml:id="list4180639191" text:style-name="WW8Num3">
        <text:list-item>
          <text:p text:style-name="P14"><text:span text:style-name="T4">Kategoria I </text:span><text:span text:style-name="T5">(uczniowie klas </text:span><text:span text:style-name="T6">3-4</text:span><text:span text:style-name="T5"> szkoły podstawowej)</text:span></text:p>
        </text:list-item>
      </text:list>
      <text:p text:style-name="P4"><text:span text:style-name="T2"><text:tab/>imię i nazwisko ucznia ..............................................................................................................</text:span></text:p>
      <text:p text:style-name="P12"><text:span text:style-name="T3"><text:tab/></text:span><text:span text:style-name="T2">imię i nazwisko opiekuna .......................................................................................................... </text:span></text:p>
      <text:list xml:id="list95837407460859" text:continue-numbering="true" text:style-name="WW8Num3">
        <text:list-item>
          <text:p text:style-name="P14"><text:span text:style-name="T4">Kategoria II </text:span><text:span text:style-name="T5">(uczniowie klas </text:span><text:span text:style-name="T6">5</text:span><text:span text:style-name="T5">-6 szkoły podstawowej)</text:span></text:p>
        </text:list-item>
      </text:list>
      <text:p text:style-name="P4"><text:span text:style-name="T2"><text:tab/>imię i nazwisko ucznia ..............................................................................................................</text:span></text:p>
      <text:p text:style-name="P5"><text:span text:style-name="T3"><text:tab/></text:span><text:span text:style-name="T2">imię i nazwisko opiekuna ..........................................................................................................</text:span></text:p>
      <text:list xml:id="list3054814700" text:style-name="WW8Num13">
        <text:list-item>
          <text:p text:style-name="P11"><text:span text:style-name="T1">Kategoria III </text:span><text:span text:style-name="T2">(uczniowie klas 7-8 szkoły podstawowej)</text:span></text:p>
        </text:list-item>
      </text:list>
      <text:p text:style-name="P4"><text:span text:style-name="T2"><text:tab/>imię i nazwisko ucznia ..............................................................................................................</text:span></text:p>
      <text:p text:style-name="P13"><text:span text:style-name="T3"><text:tab/></text:span><text:span text:style-name="T2">imię i nazwisko opiekuna 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847cm" loext:contextual-spacing="true" fo:text-indent="1.251cm" style:auto-text-indent="false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number text:level="1" text:style-name="Character_5f_20_5f_style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Character_5f_20_5f_style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3T14:41:49.497000000</meta:creation-date>
    <dc:date>2022-02-21T09:58:37.168000000</dc:date>
    <meta:editing-duration>PT2H13M4S</meta:editing-duration>
    <meta:editing-cycles>12</meta:editing-cycles>
    <meta:generator>LibreOffice/6.4.2.2$Windows_X86_64 LibreOffice_project/4e471d8c02c9c90f512f7f9ead8875b57fcb1ec3</meta:generator>
    <meta:print-date>2020-01-23T14:56:38.028000000</meta:print-date>
    <meta:document-statistic meta:table-count="0" meta:image-count="0" meta:object-count="0" meta:page-count="1" meta:paragraph-count="16" meta:word-count="82" meta:character-count="1526" meta:non-whitespace-character-count="1458"/>
  </office:meta>
</office:document-meta>
</file>