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11pt" fo:font-style="italic" style:font-size-asian="11pt" style:font-style-asian="italic" style:font-name-complex="Times New Roman2" style:font-size-complex="11pt" style:font-style-complex="italic"/>
    </style:style>
    <style:style style:name="P2" style:family="paragraph" style:parent-style-name="Standard">
      <style:paragraph-properties fo:line-height="120%"/>
    </style:style>
    <style:style style:name="P3" style:family="paragraph" style:parent-style-name="Standard">
      <style:paragraph-properties fo:line-height="120%" fo:text-align="start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20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.212cm" loext:contextual-spacing="false" fo:line-height="115%" fo:text-align="end" style:justify-single-word="false"/>
      <style:text-properties style:font-name-complex="Times New Roman2"/>
    </style:style>
    <style:style style:name="P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Times New Roman" fo:font-size="11pt" style:font-size-asian="11pt" style:font-name-complex="Times New Roman2" style:font-size-complex="11pt"/>
    </style:style>
    <style:style style:name="P9" style:family="paragraph" style:parent-style-name="Standard_20__28_user_29_">
      <style:paragraph-properties fo:margin-top="0.046cm" fo:margin-bottom="0.212cm" loext:contextual-spacing="false" fo:line-height="115%" fo:text-align="justify" style:justify-single-word="false"/>
    </style:style>
    <style:style style:name="P10" style:family="paragraph" style:parent-style-name="Standard_20__28_user_29_">
      <style:paragraph-properties fo:margin-top="0.046cm" fo:margin-bottom="0.212cm" loext:contextual-spacing="false" fo:line-height="115%" fo:text-align="justify" style:justify-single-word="false"/>
      <style:text-properties fo:font-size="11pt" style:font-size-asian="11pt" style:font-name-complex="Times New Roman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.499cm" fo:margin-bottom="0cm" loext:contextual-spacing="false" fo:line-height="100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13" style:family="paragraph" style:parent-style-name="Standard" style:master-page-name="">
      <style:paragraph-properties fo:margin-left="7.8cm" fo:margin-right="0cm" fo:margin-top="0cm" fo:margin-bottom="0.212cm" loext:contextual-spacing="false" fo:line-height="100%" fo:text-align="center" style:justify-single-word="false" fo:orphans="2" fo:widows="2" fo:text-indent="0cm" style:auto-text-indent="false" style:page-number="auto" style:writing-mode="lr-tb"/>
      <style:text-properties style:font-name="Times New Roman" fo:font-size="11pt" style:font-size-asian="11pt" style:font-name-complex="Times New Roman2" style:font-size-complex="11pt"/>
    </style:style>
    <style:style style:name="P14" style:family="paragraph" style:parent-style-name="Standard">
      <style:paragraph-properties fo:margin-left="7.8cm" fo:margin-right="0cm" fo:margin-top="0cm" fo:margin-bottom="0.212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1pt" style:font-size-asian="11pt" style:font-name-complex="Times New Roman2" style:font-size-complex="11pt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text-autospace="none"/>
      <style:text-properties fo:font-size="10pt" style:font-size-asian="10pt" style:font-size-complex="10p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2" style:font-size-complex="12pt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1pt" style:font-size-asian="11pt" style:font-name-complex="Times New Roman2" style:font-size-complex="11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size-asian="11pt" style:font-size-complex="11pt" style:font-style-complex="italic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T10" style:family="text">
      <style:text-properties style:font-name="Times New Roman" fo:font-size="11pt" fo:font-weight="bold" officeooo:rsid="000fb213" style:font-size-asian="11pt" style:font-weight-asian="bold" style:font-name-complex="Times New Roman2" style:font-size-complex="11pt"/>
    </style:style>
    <style:style style:name="T1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style="normal" style:font-name-asian="Times New Roman2" style:font-size-asian="11pt" style:font-style-asian="normal" style:font-name-complex="Times New Roman2" style:font-size-complex="11pt"/>
    </style:style>
    <style:style style:name="T14" style:family="text">
      <style:text-properties fo:color="#000000" style:font-name="Times New Roman1" fo:font-size="12pt" style:font-size-asian="11pt" style:font-name-complex="Times New Roman2" style:font-size-complex="11pt"/>
    </style:style>
    <style:style style:name="T15" style:family="text">
      <style:text-properties style:font-name="Times New Roman1" fo:font-size="12pt" style:font-size-asian="11pt" style:font-name-complex="Times New Roman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Emphasis"><text:span text:style-name="T11">Załącznik nr 3<text:line-break/>do Regulaminu I Powiatowego <text:s/>Konkursu o Tadeuszu Kościuszce</text:span></text:span></text:p>
      <text:p text:style-name="P12"><text:span text:style-name="Emphasis"><text:span text:style-name="T2">KLAUZULA RODO</text:span></text:span></text:p>
      <text:p text:style-name="P11"><text:span text:style-name="Emphasis"><text:span text:style-name="T4"/></text:span></text:p>
      <text:p text:style-name="P2"><text:span text:style-name="Emphasis"><text:span text:style-name="T1">Imię i nazwisko dziecka: ………………………………………………………………............</text:span></text:span></text:p>
      <text:p text:style-name="P2"><text:span text:style-name="Emphasis"><text:span text:style-name="T1">Klasa: ..........................................................................................................................................</text:span></text:span></text:p>
      <text:p text:style-name="P2"><text:span text:style-name="Emphasis"><text:span text:style-name="T1">Szkoła, do której uczęszcza dziecko:………………………………………...............................</text:span></text:span></text:p>
      <text:p text:style-name="P2"><text:span text:style-name="Emphasis"><text:span text:style-name="T1">…………………………………………………………………………………………..............</text:span></text:span></text:p>
      <text:p text:style-name="P5">Zgodnie z art. 13 ust. 1 i ust. 2 ogólnego rozporządzenia o ochronie danych osobowych <text:line-break/>z dnia 27 kwietnia 2016 r. informuję, że:</text:p>
      <text:p text:style-name="P2"><text:span text:style-name="T6">Administratorem danych osobowych jest </text:span><text:span text:style-name="T8">Szkoła Podstawowa Nr 1 im. Tadeusza Kościuszki</text:span><text:span text:style-name="T7"> </text:span><text:span text:style-name="T8">w Siekierczynie</text:span><text:span text:style-name="T7"> reprezentowana przez mgr </text:span><text:span text:style-name="T8">Wiesławę Tudaj – Dyrektora Szkoły. </text:span></text:p>
      <text:p text:style-name="P3"><text:span text:style-name="T5">Został powołany inspektor danych osobowych ma Pani/Pan prawo kontaktu z nim za pomocą adresu e-mail </text:span><text:span text:style-name="Internet_20_link"><text:span text:style-name="T14">grzegorz.szajerka@gptogatus.pl</text:span></text:span><text:span text:style-name="Internet_20_link"><text:span text:style-name="T15">.</text:span></text:span></text:p>
      <text:p text:style-name="Text_20_body"> <text:tab/><text:span text:style-name="T5">Pani/Pana dziecka dane osobowe przetwarzane będą zgodnie z art. 6 ust. 1 lit. a) w celu:</text:span></text:p>
      <text:p text:style-name="P4"><text:span text:style-name="T5">• Udziału Pani/Pana dziecka w </text:span><text:span text:style-name="T9">I</text:span><text:span text:style-name="T10">i</text:span><text:span text:style-name="T9"> Powiatowym <text:s/>Konkursie o Tadeuszu Kościuszce</text:span><text:span text:style-name="T5"> – </text:span><text:span text:style-name="T9">wyrażam zgodę/nie wyrażam zgody*</text:span><text:bookmark text:name="_GoBack"/><text:span text:style-name="T9">.</text:span></text:p>
      <text:p text:style-name="P4"><text:span text:style-name="T5">• Publikowania informacji o wynikach konkursu </text:span><text:span text:style-name="T9">– wyrażam zgodę/nie wyrażam zgody*</text:span><text:span text:style-name="T3">.</text:span></text:p>
      <text:p text:style-name="P4"><text:span text:style-name="T5">• Publikowania wizerunku, imienia i nazwiska Pani/Pana dziecka na stronie www Szkoły, <text:s/>Urzędu <text:s/>Gminy Limanowa, Starostwa Powiatowego w Limanowej, <text:s/>aby promować osiągnięcia, wydarzenia kulturalno - artystyczne, działania dydaktyczno - wychowawcze –</text:span><text:span text:style-name="T9"> wyrażam zgodę/nie wyrażam zgody*</text:span><text:span text:style-name="T3">.</text:span></text:p>
      <text:p text:style-name="P6">Wyrażając zgodę na publikację wizerunku, akceptują Państwo nieodpłatne rozpowszechnianie wizerunku na podstawie art. 81 ust. 1 prawa autorskiego.</text:p>
      <text:p text:style-name="P6">Dane osobowe będą przetwarzane przez okres trwania konkursu, przez czas prowadzenia oficjalnej strony internetowej, a także przez okres niezbędny do zabezpieczenia ewentualnych roszczeń.</text:p>
      <text:p text:style-name="P8">Odbiorcą danych osobowych mogą być podmioty upoważnione na podstawie przepisów prawa oraz podmioty, którym administrator zleca wykonanie czynności, z którymi wiąże się konieczność przetwarzania danych (podmioty przetwarzające) m.in. Urząd Gminy <text:s/>Limanowa, Starostwo Powiatowe w Limanowej.</text:p>
      <text:p text:style-name="P8">W sytuacji, gdy przetwarzanie danych osobowych odbywa się na podstawie zgody osoby, której dane dotyczą, podanie przez Panią/Pana danych osobowych Administratorowi ma charakter dobrowolny.</text:p>
      <text:p text:style-name="P9"><text:span text:style-name="T12">Posiada Pani/Pan prawo dostępu do treści swoich danych oraz prawo ich sprostowania, usunięcia, ograniczenia przetwarzania, prawo do przenoszenia danych, prawo wniesienia sprzeciwu, prawo do cofnięcia zgody w dowolnym momencie bez wpływu na zgodność z prawem przetwarzania, którego dokonano na podstawie zgody przed jej cofnięciem, a także prawo wniesienia skargi do Prezesa Urzędu Ochrony Danych Osobowych. </text:span><text:span text:style-name="Emphasis"><text:span text:style-name="T13">Dane nie będą podlegały automatycznemu profilowaniu.</text:span></text:span></text:p>
      <text:p text:style-name="P10">Zostałem poinformowany/a o celu przetwarzania, podstawie, czasie usunięcia oraz moich prawach. </text:p>
      <text:p text:style-name="P7"/>
      <text:p text:style-name="P13">…………………………………………………..</text:p>
      <text:p text:style-name="P14">(podpis rodzica/opiekuna prawneg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11pt" fo:font-style="italic" style:font-size-asian="11pt" style:font-style-asian="italic" style:font-name-complex="Times New Roman2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0.75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*niepotrzebne skreślić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0T09:34:00</meta:creation-date>
    <meta:initial-creator>Dyrektor</meta:initial-creator>
    <dc:language>pl-PL</dc:language>
    <meta:print-date>2021-02-03T11:56:01.14</meta:print-date>
    <dc:date>2022-02-21T09:59:17.942000000</dc:date>
    <meta:editing-cycles>24</meta:editing-cycles>
    <meta:editing-duration>PT4H49M46S</meta:editing-duration>
    <meta:generator>LibreOffice/6.4.2.2$Windows_X86_64 LibreOffice_project/4e471d8c02c9c90f512f7f9ead8875b57fcb1ec3</meta:generator>
    <meta:printed-by>WIESŁAWA TUDAJ</meta:printed-by>
    <meta:document-statistic meta:table-count="0" meta:image-count="0" meta:object-count="0" meta:page-count="1" meta:paragraph-count="22" meta:word-count="338" meta:character-count="2846" meta:non-whitespace-character-count="25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