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P2" style:parent-style-name="Normalny" style:family="paragraph">
      <style:paragraph-properties fo:line-height="100%" fo:margin-left="2.4583in">
        <style:tab-stops/>
      </style:paragraph-properties>
    </style:style>
    <style:style style:name="T3" style:parent-style-name="Domyślnaczcionkaakapitu" style:family="text">
      <style:text-properties style:font-name="Times New Roman" fo:font-size="12pt" style:font-size-asian="12pt" style:font-size-complex="12pt"/>
    </style:style>
    <style:style style:name="T4" style:parent-style-name="Domyślnaczcionkaakapitu" style:family="text">
      <style:text-properties style:font-name="Times New Roman" fo:font-size="14pt" style:font-size-asian="14pt" style:font-size-complex="14pt"/>
    </style:style>
    <style:style style:name="P5" style:parent-style-name="Normalny" style:family="paragraph">
      <style:paragraph-properties fo:keep-with-next="always" fo:text-align="justify" style:vertical-align="auto" fo:margin-bottom="0in" fo:line-height="100%"/>
      <style:text-properties fo:hyphenate="true"/>
    </style:style>
    <style:style style:name="T6" style:parent-style-name="Domyślnaczcionkaakapitu" style:family="text">
      <style:text-properties style:font-name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8" style:parent-style-name="Domyślnaczcionkaakapitu" style:family="text">
      <style:text-properties style:font-name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text-align="justify" fo:line-height="100%"/>
    </style:style>
    <style:style style:name="T27" style:parent-style-name="Domyślnaczcionkaakapitu" style:family="text">
      <style:text-properties style:font-name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9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fo:text-align="justify" fo:line-height="100%"/>
    </style:style>
    <style:style style:name="T31" style:parent-style-name="Domyślnaczcionkaakapitu" style:family="text">
      <style:text-properties style:font-name="Times New Roman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fo:font-size="12pt" style:font-size-asian="12pt" style:font-size-complex="12pt"/>
    </style:style>
    <style:style style:name="P34" style:parent-style-name="Normalny" style:family="paragraph">
      <style:paragraph-properties fo:line-height="100%"/>
    </style:style>
    <style:style style:name="T35" style:parent-style-name="Domyślnaczcionkaakapitu" style:family="text">
      <style:text-properties style:font-name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fo:line-height="150%"/>
    </style:style>
    <style:style style:name="T38" style:parent-style-name="Domyślnaczcionkaakapitu" style:family="text">
      <style:text-properties style:font-name="Times New Roman" fo:font-size="18pt" style:font-size-asian="18pt" style:font-size-complex="18pt"/>
    </style:style>
    <style:style style:name="T39" style:parent-style-name="Domyślnaczcionkaakapitu" style:family="text">
      <style:text-properties style:font-name="Times New Roman" fo:font-size="14pt" style:font-size-asian="14pt" style:font-size-complex="14pt"/>
    </style:style>
    <style:style style:name="P40" style:parent-style-name="Normalny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41" style:parent-style-name="Akapitzlistą" style:list-style-name="LFO1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42" style:parent-style-name="Akapitzlistą" style:list-style-name="LFO1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43" style:parent-style-name="Akapitzlistą" style:list-style-name="LFO1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44" style:parent-style-name="Akapitzlistą" style:list-style-name="LFO1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45" style:parent-style-name="Akapitzlistą" style:list-style-name="LFO1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46" style:parent-style-name="Akapitzlistą" style:list-style-name="LFO1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47" style:parent-style-name="Akapitzlistą" style:list-style-name="LFO1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48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49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50" style:parent-style-name="Normalny" style:family="paragraph">
      <style:paragraph-properties fo:line-height="100%"/>
    </style:style>
    <style:style style:name="T51" style:parent-style-name="Domyślnaczcionkaakapitu" style:family="text">
      <style:text-properties style:font-name="Times New Roman" fo:font-size="12pt" style:font-size-asian="12pt" style:font-size-complex="12pt"/>
    </style:style>
    <style:style style:name="T52" style:parent-style-name="Domyślnaczcionkaakapitu" style:family="text">
      <style:text-properties style:font-name="Times New Roman" fo:font-size="8pt" style:font-size-asian="8pt" style:font-size-complex="8pt"/>
    </style:style>
    <style:style style:name="T53" style:parent-style-name="Domyślnaczcionkaakapitu" style:family="text">
      <style:text-properties style:font-name="Times New Roman" fo:font-size="8pt" style:font-size-asian="8pt" style:font-size-complex="8pt"/>
    </style:style>
    <style:style style:name="P54" style:parent-style-name="Normalny" style:family="paragraph">
      <style:paragraph-properties fo:line-height="100%"/>
      <style:text-properties style:font-name="Times New Roman" fo:font-size="8pt" style:font-size-asian="8pt" style:font-size-complex="8pt"/>
    </style:style>
    <style:style style:name="P55" style:parent-style-name="Normalny" style:family="paragraph">
      <style:paragraph-properties fo:text-align="justify" fo:line-height="100%" fo:margin-left="0.2958in">
        <style:tab-stops/>
      </style:paragraph-properties>
      <style:text-properties style:font-name="Times New Roman" fo:font-size="10pt" style:font-size-asian="10pt" style:font-size-complex="10pt"/>
    </style:style>
    <style:style style:name="P56" style:parent-style-name="Normalny" style:family="paragraph">
      <style:paragraph-properties fo:line-height="250%"/>
      <style:text-properties style:font-name="Times New Roman" fo:font-size="12pt" style:font-size-asian="12pt" style:font-size-complex="12pt"/>
    </style:style>
    <style:style style:name="P57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 fo:hyphenate="true"/>
    </style:style>
    <style:style style:name="P58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 fo:hyphenate="true"/>
    </style:style>
    <style:style style:name="P59" style:parent-style-name="Normalny" style:family="paragraph">
      <style:paragraph-properties fo:text-align="center" style:vertical-align="auto" fo:margin-bottom="0in" fo:line-height="100%"/>
      <style:text-properties fo:hyphenate="true"/>
    </style:style>
    <style:style style:name="T60" style:parent-style-name="Domyślnaczcionkaakapitu" style:family="text"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fo:font-style="italic" style:font-style-asian="italic" fo:font-size="12pt" style:font-size-asian="12pt" style:font-size-complex="10pt" style:language-asian="pl" style:country-asian="PL"/>
    </style:style>
    <style:style style:name="P62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 fo:hyphenate="true"/>
    </style:style>
    <style:style style:name="P63" style:parent-style-name="Normalny" style:family="paragraph">
      <style:paragraph-properties fo:keep-with-next="always" fo:text-align="end" style:vertical-align="auto" fo:margin-bottom="0in" fo:line-height="100%"/>
      <style:text-properties style:font-name="Times New Roman" style:font-name-asian="Times New Roman" fo:font-style="italic" style:font-style-asian="italic" fo:font-size="10pt" style:font-size-asian="10pt" style:font-size-complex="10pt" style:language-asian="pl" style:country-asian="PL" fo:hyphenate="true"/>
    </style:style>
    <style:style style:name="P64" style:parent-style-name="Normalny" style:family="paragraph">
      <style:paragraph-properties fo:text-align="end" style:vertical-align="auto" fo:margin-bottom="0in" fo:line-height="100%"/>
      <style:text-properties fo:hyphenate="true"/>
    </style:style>
    <style:style style:name="T65" style:parent-style-name="Domyślnaczcionkaakapitu" style:family="text"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T66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67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69" style:parent-style-name="Normalny" style:family="paragraph">
      <style:paragraph-properties fo:text-align="end" style:vertical-align="auto" fo:margin-bottom="0in" fo:line-height="100%"/>
      <style:text-properties style:font-name="Times New Roman" style:font-name-asian="Times New Roman" fo:font-style="italic" style:font-style-asian="italic" fo:font-size="10pt" style:font-size-asian="10pt" style:font-size-complex="10pt" style:language-asian="pl" style:country-asian="PL" fo:hyphenate="true"/>
    </style:style>
    <style:style style:name="P70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 fo:hyphenate="true"/>
    </style:style>
    <style:style style:name="P71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72" style:parent-style-name="Domyślnaczcionkaakapitu" style:family="text"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T73" style:parent-style-name="Domyślnaczcionkaakapitu" style:family="text">
      <style:text-properties style:font-name="Times New Roman" style:font-name-asian="Times New Roman" fo:font-style="italic" style:font-style-asian="italic" fo:font-size="12pt" style:font-size-asian="12pt" style:font-size-complex="10pt" style:language-asian="pl" style:country-asian="PL"/>
    </style:style>
    <style:style style:name="T74" style:parent-style-name="Domyślnaczcionkaakapitu" style:family="text"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T75" style:parent-style-name="Domyślnaczcionkaakapitu" style:family="text"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T76" style:parent-style-name="Domyślnaczcionkaakapitu" style:family="text"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T77" style:parent-style-name="Domyślnaczcionkaakapitu" style:family="text"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T78" style:parent-style-name="Domyślnaczcionkaakapitu" style:family="text">
      <style:text-properties style:font-name="Times New Roman" style:font-name-asian="Times New Roman" fo:font-style="italic" style:font-style-asian="italic" fo:font-size="12pt" style:font-size-asian="12pt" style:font-size-complex="10pt" style:language-asian="pl" style:country-asian="PL"/>
    </style:style>
    <style:style style:name="T79" style:parent-style-name="Domyślnaczcionkaakapitu" style:family="text"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T80" style:parent-style-name="Domyślnaczcionkaakapitu" style:family="text"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T81" style:parent-style-name="Domyślnaczcionkaakapitu" style:family="text"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T82" style:parent-style-name="Domyślnaczcionkaakapitu" style:family="text"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T83" style:parent-style-name="Domyślnaczcionkaakapitu" style:family="text"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T84" style:parent-style-name="Domyślnaczcionkaakapitu" style:family="text"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T85" style:parent-style-name="Domyślnaczcionkaakapitu" style:family="text">
      <style:text-properties style:font-name="Times New Roman" style:font-name-asian="Times New Roman" fo:font-style="italic" style:font-style-asian="italic" fo:font-size="12pt" style:font-size-asian="12pt" style:font-size-complex="10pt" style:language-asian="pl" style:country-asian="PL"/>
    </style:style>
    <style:style style:name="T86" style:parent-style-name="Domyślnaczcionkaakapitu" style:family="text"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T87" style:parent-style-name="Domyślnaczcionkaakapitu" style:family="text"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T88" style:parent-style-name="Domyślnaczcionkaakapitu" style:family="text"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T89" style:parent-style-name="Domyślnaczcionkaakapitu" style:family="text"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T90" style:parent-style-name="Domyślnaczcionkaakapitu" style:family="text"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T91" style:parent-style-name="Domyślnaczcionkaakapitu" style:family="text"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T92" style:parent-style-name="Domyślnaczcionkaakapitu" style:family="text">
      <style:text-properties style:font-name="Times New Roman" style:font-name-asian="Times New Roman" fo:font-style="italic" style:font-style-asian="italic" fo:font-size="12pt" style:font-size-asian="12pt" style:font-size-complex="10pt" style:language-asian="pl" style:country-asian="PL"/>
    </style:style>
    <style:style style:name="T93" style:parent-style-name="Domyślnaczcionkaakapitu" style:family="text"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T94" style:parent-style-name="Domyślnaczcionkaakapitu" style:family="text"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T95" style:parent-style-name="Domyślnaczcionkaakapitu" style:family="text"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T96" style:parent-style-name="Domyślnaczcionkaakapitu" style:family="text"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T97" style:parent-style-name="Domyślnaczcionkaakapitu" style:family="text"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T98" style:parent-style-name="Domyślnaczcionkaakapitu" style:family="text"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T99" style:parent-style-name="Domyślnaczcionkaakapitu" style:family="text">
      <style:text-properties style:font-name="Times New Roman" style:font-name-asian="Times New Roman" fo:font-style="italic" style:font-style-asian="italic" fo:font-size="12pt" style:font-size-asian="12pt" style:font-size-complex="10pt" style:language-asian="pl" style:country-asian="PL"/>
    </style:style>
    <style:style style:name="T100" style:parent-style-name="Domyślnaczcionkaakapitu" style:family="text"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T101" style:parent-style-name="Domyślnaczcionkaakapitu" style:family="text"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T102" style:parent-style-name="Domyślnaczcionkaakapitu" style:family="text"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T103" style:parent-style-name="Domyślnaczcionkaakapitu" style:family="text"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104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105" style:parent-style-name="Domyślnaczcionkaakapitu" style:family="text"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T106" style:parent-style-name="Domyślnaczcionkaakapitu" style:family="text"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T107" style:parent-style-name="Domyślnaczcionkaakapitu" style:family="text">
      <style:text-properties style:font-name="Times New Roman" style:font-name-asian="Times New Roman" fo:font-style="italic" style:font-style-asian="italic" fo:font-size="12pt" style:font-size-asian="12pt" style:font-size-complex="10pt" style:language-asian="pl" style:country-asian="PL"/>
    </style:style>
    <style:style style:name="T108" style:parent-style-name="Domyślnaczcionkaakapitu" style:family="text"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T109" style:parent-style-name="Domyślnaczcionkaakapitu" style:family="text">
      <style:text-properties style:font-name="Times New Roman" style:font-name-asian="Times New Roman" fo:font-style="italic" style:font-style-asian="italic" fo:font-size="12pt" style:font-size-asian="12pt" style:font-size-complex="10pt" style:language-asian="pl" style:country-asian="PL"/>
    </style:style>
    <style:style style:name="T110" style:parent-style-name="Domyślnaczcionkaakapitu" style:family="text">
      <style:text-properties style:font-name="Times New Roman" style:font-name-asian="Times New Roman" fo:font-style="italic" style:font-style-asian="italic" fo:font-size="12pt" style:font-size-asian="12pt" style:font-size-complex="10pt" style:language-asian="pl" style:country-asian="PL"/>
    </style:style>
    <style:style style:name="T111" style:parent-style-name="Domyślnaczcionkaakapitu" style:family="text">
      <style:text-properties style:font-name="Times New Roman" style:font-name-asian="Times New Roman" fo:font-style="italic" style:font-style-asian="italic" fo:font-size="12pt" style:font-size-asian="12pt" style:font-size-complex="10pt" style:language-asian="pl" style:country-asian="PL"/>
    </style:style>
    <style:style style:name="T112" style:parent-style-name="Domyślnaczcionkaakapitu" style:family="text"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T113" style:parent-style-name="Domyślnaczcionkaakapitu" style:family="text"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T114" style:parent-style-name="Domyślnaczcionkaakapitu" style:family="text"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T115" style:parent-style-name="Domyślnaczcionkaakapitu" style:family="text"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T116" style:parent-style-name="Domyślnaczcionkaakapitu" style:family="text">
      <style:text-properties style:font-name="Times New Roman" style:font-name-asian="Times New Roman" fo:font-style="italic" style:font-style-asian="italic" fo:font-size="12pt" style:font-size-asian="12pt" style:font-size-complex="10pt" style:language-asian="pl" style:country-asian="PL"/>
    </style:style>
    <style:style style:name="T117" style:parent-style-name="Domyślnaczcionkaakapitu" style:family="text"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T118" style:parent-style-name="Domyślnaczcionkaakapitu" style:family="text"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T119" style:parent-style-name="Domyślnaczcionkaakapitu" style:family="text">
      <style:text-properties style:font-name="Times New Roman" style:font-name-asian="Times New Roman" fo:font-style="italic" style:font-style-asian="italic" fo:font-size="12pt" style:font-size-asian="12pt" style:font-size-complex="10pt" style:language-asian="pl" style:country-asian="PL"/>
    </style:style>
    <style:style style:name="T120" style:parent-style-name="Domyślnaczcionkaakapitu" style:family="text"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121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122" style:parent-style-name="Domyślnaczcionkaakapitu" style:family="text"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T123" style:parent-style-name="Domyślnaczcionkaakapitu" style:family="text">
      <style:text-properties style:font-name="Times New Roman" style:font-name-asian="Times New Roman" fo:font-style="italic" style:font-style-asian="italic" fo:font-size="12pt" style:font-size-asian="12pt" style:font-size-complex="10pt" style:language-asian="pl" style:country-asian="PL"/>
    </style:style>
    <style:style style:name="T124" style:parent-style-name="Domyślnaczcionkaakapitu" style:family="text">
      <style:text-properties style:font-name="Times New Roman" style:font-name-asian="Times New Roman" fo:font-style="italic" style:font-style-asian="italic" fo:font-size="12pt" style:font-size-asian="12pt" style:font-size-complex="10pt" style:language-asian="pl" style:country-asian="PL"/>
    </style:style>
    <style:style style:name="T125" style:parent-style-name="Domyślnaczcionkaakapitu" style:family="text"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T126" style:parent-style-name="Domyślnaczcionkaakapitu" style:family="text"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T127" style:parent-style-name="Domyślnaczcionkaakapitu" style:family="text"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T128" style:parent-style-name="Domyślnaczcionkaakapitu" style:family="text"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T129" style:parent-style-name="Domyślnaczcionkaakapitu" style:family="text"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T130" style:parent-style-name="Domyślnaczcionkaakapitu" style:family="text"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T131" style:parent-style-name="Domyślnaczcionkaakapitu" style:family="text"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T132" style:parent-style-name="Domyślnaczcionkaakapitu" style:family="text"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T133" style:parent-style-name="Domyślnaczcionkaakapitu" style:family="text"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T134" style:parent-style-name="Domyślnaczcionkaakapitu" style:family="text"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T135" style:parent-style-name="Domyślnaczcionkaakapitu" style:family="text"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T136" style:parent-style-name="Domyślnaczcionkaakapitu" style:family="text"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T137" style:parent-style-name="Domyślnaczcionkaakapitu" style:family="text">
      <style:text-properties style:font-name="Times New Roman" style:font-name-asian="Times New Roman" fo:font-style="italic" style:font-style-asian="italic" fo:font-size="12pt" style:font-size-asian="12pt" style:font-size-complex="10pt" style:language-asian="pl" style:country-asian="PL"/>
    </style:style>
    <style:style style:name="T138" style:parent-style-name="Domyślnaczcionkaakapitu" style:family="text"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T139" style:parent-style-name="Domyślnaczcionkaakapitu" style:family="text"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T140" style:parent-style-name="Domyślnaczcionkaakapitu" style:family="text">
      <style:text-properties style:font-name="Times New Roman" style:font-name-asian="Times New Roman" fo:font-style="italic" style:font-style-asian="italic" fo:font-size="12pt" style:font-size-asian="12pt" style:font-size-complex="10pt" style:language-asian="pl" style:country-asian="PL"/>
    </style:style>
    <style:style style:name="T141" style:parent-style-name="Domyślnaczcionkaakapitu" style:family="text"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T142" style:parent-style-name="Domyślnaczcionkaakapitu" style:family="text">
      <style:text-properties style:font-name="Times New Roman" style:font-name-asian="Times New Roman" fo:font-style="italic" style:font-style-asian="italic" fo:font-size="12pt" style:font-size-asian="12pt" style:font-size-complex="10pt" style:language-asian="pl" style:country-asian="PL"/>
    </style:style>
    <style:style style:name="T143" style:parent-style-name="Domyślnaczcionkaakapitu" style:family="text"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T144" style:parent-style-name="Domyślnaczcionkaakapitu" style:family="text"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T145" style:parent-style-name="Domyślnaczcionkaakapitu" style:family="text"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146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 fo:hyphenate="true"/>
    </style:style>
    <style:style style:name="P147" style:parent-style-name="Normalny" style:family="paragraph">
      <style:paragraph-properties fo:keep-with-next="always" fo:text-align="end" style:vertical-align="auto"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 fo:hyphenate="true"/>
    </style:style>
    <style:style style:name="P148" style:parent-style-name="Normalny" style:family="paragraph">
      <style:paragraph-properties fo:keep-with-next="always" fo:text-align="end" style:vertical-align="auto"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 fo:hyphenate="true"/>
    </style:style>
    <style:style style:name="P149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 fo:hyphenate="true"/>
    </style:style>
  </office:automatic-styles>
  <office:body>
    <office:text text:use-soft-page-breaks="true">
      <text:p text:style-name="P1"><text:s text:c="76"/>Warszawa, dnia…………………………….</text:p>
      <text:p text:style-name="P2"><text:span text:style-name="T3"><text:s text:c="62"/></text:span><text:span text:style-name="T4">Pani/Pan……………………………………….</text:span></text:p>
      <text:p text:style-name="P5"><text:span text:style-name="T6"><text:s text:c="11"/>Miło mi będzie zamieścić biografię Pani/Pana w<text:s/></text:span><text:span text:style-name="T7">Księdze limanowian</text:span><text:span text:style-name="T8">. W tym celu pr</text:span><text:span text:style-name="T9">o</text:span><text:span text:style-name="T10">szę wypełnić poniższą ankietę. Bardzo pomocny w opracowaniu biogramu będzie dołączony życiorys i inne wybrane dokumenty (na przykład wycink</text:span><text:span text:style-name="T11">i prasowe na temat bohate</text:span><text:span text:style-name="T12">r</text:span><text:span text:style-name="T13">ki/bohatera biogramu). Na wypełnioną ankietę <text:s/>oczekuję do końca 2022 r. Po niezwłocznym <text:s/>opracowaniu biogramu przedłożę go do autoryzacji. Wydawnictwu patronują: Starosta Powi</text:span><text:span text:style-name="T14">a</text:span><text:span text:style-name="T15">tu</text:span><text:span text:style-name="T16"><text:s/>Pan Mieczysław Uryga</text:span><text:span text:style-name="T17">,</text:span><text:span text:style-name="T18"><text:s/>Wójt Gminy Limanowa</text:span><text:span text:style-name="T19"><text:s/></text:span><text:span text:style-name="T20">Pan Jan Skrzekut</text:span><text:span text:style-name="T21">,</text:span><text:span text:style-name="T22"><text:s/></text:span><text:span text:style-name="T23">Wójt Gminy Słopnice Pan A</text:span><text:span text:style-name="T24">d</text:span><text:span text:style-name="T25">am Sołtys.<text:s/></text:span></text:p>
      <text:p text:style-name="P26"><text:span text:style-name="T27"><text:s text:c="11"/>W załączeniu rekomendacja Pana Profesora<text:s/></text:span><text:span text:style-name="T28">Józefa Szymona Wrońskiego.</text:span></text:p>
      <text:p text:style-name="P29"><text:s text:c="21"/>Z wyrazami szacunku pozostaję<text:s/>-<text:s/><text:s/></text:p>
      <text:p text:style-name="P30"><text:span text:style-name="T31"><text:s text:c="79"/>dr <text:s text:c="2"/></text:span><text:span text:style-name="T32">Elżbieta Ciborska (tel. 507 096 835)</text:span><text:span text:style-name="T33"><text:s text:c="4"/></text:span></text:p>
      <text:p text:style-name="P34"><text:span text:style-name="T35"><text:tab/><text:s text:c="67"/></text:span><text:span text:style-name="T36"><text:s text:c="36"/></text:span></text:p>
      <text:p text:style-name="P37"><text:s text:c="52"/><text:span text:style-name="T38">A N K I E T A</text:span><text:s text:c="3"/><text:span text:style-name="T39"><text:s text:c="20"/></text:span></text:p>
      <text:p text:style-name="P40"><text:s text:c="29"/>DO „KSIĘGI <text:s/>LIMANOWIAN”<text:s/></text:p>
      <text:list text:style-name="LFO1" text:continue-numbering="true">
        <text:list-item>
          <text:p text:style-name="P41">Nazwisko (nazwiska)…………………………………………………………………..</text:p>
        </text:list-item>
        <text:list-item>
          <text:p text:style-name="P42">Imię (imiona).…………………………………………………………………………..</text:p>
        </text:list-item>
        <text:list-item>
          <text:p text:style-name="P43">Data i miejsce urodzenia).………………………………………………………………</text:p>
        </text:list-item>
        <text:list-item>
          <text:p text:style-name="P44">Wykształcenie (nazwa szkoły, uczelni, data ukończenia)………………………………</text:p>
        </text:list-item>
        <text:list-item>
          <text:p text:style-name="P45">Przebieg pracy zawodowej………………………………………………………………</text:p>
        </text:list-item>
        <text:list-item>
          <text:p text:style-name="P46">Osiągnięcia naukowe, społeczne, sportowe itd.<text:s/>………………………………………</text:p>
        </text:list-item>
        <text:list-item>
          <text:p text:style-name="P47">Uwagi i inne uzupełnienia………………………………………………………………</text:p>
        </text:list-item>
      </text:list>
      <text:p text:style-name="P48"><text:s text:c="3"/>Wyrażam zgodę na wykorzystanie powyższych danych do potrzeb encyklopedycznych:</text:p>
      <text:p text:style-name="P49"><text:s text:c="8"/>………………………………. <text:s text:c="17"/>………………………………………………..</text:p>
      <text:p text:style-name="P50"><text:span text:style-name="T51"><text:s text:c="15"/></text:span><text:span text:style-name="T52">data wypełnienia ankiety <text:s text:c="8"/></text:span><text:span text:style-name="T53"><text:s text:c="86"/>podpis</text:span></text:p>
      <text:p text:style-name="P54"/>
      <text:p text:style-name="P55">Ankietę oraz ewentualne dodatkowe <text:s/>informacje i uzupełnienia wraz z fotografią z wieku średniego (najlepiej format legitymacyjny) <text:s/>proszę nadesłać pod adresem <text:s/>Autorki: ul. Koszykowa 3/24, 00-564 Warszawa lub pocztą elektroniczną: ciborska@wp.pl<text:s/></text:p>
      <text:p text:style-name="P56"/>
      <text:soft-page-break/>
      <text:p text:style-name="P57">REKOMENDACJA</text:p>
      <text:p text:style-name="P58">DO<text:s/></text:p>
      <text:p text:style-name="P59"><text:span text:style-name="T60">WYDANIA NASTĘPNEGO TOMU<text:s/></text:span><text:span text:style-name="T61">KSIĘGI LIMANOWIAN</text:span></text:p>
      <text:p text:style-name="P62"/>
      <text:p text:style-name="P63">Książka jest najlepszym przyjacielem</text:p>
      <text:p text:style-name="P64"><text:span text:style-name="T65">–<text:s/></text:span><text:span text:style-name="T66">mówi dobre, stare, polskie przysłowie</text:span><text:span text:style-name="T67"><text:s/></text:span><text:span text:style-name="T68">–</text:span></text:p>
      <text:p text:style-name="P69">tym bardziej jest nią Księga<text:s/>limanowian<text:s/></text:p>
      <text:p text:style-name="P70"><text:s text:c="5"/></text:p>
      <text:p text:style-name="P71"><text:span text:style-name="T72"><text:s text:c="5"/>Wiemy doskonale, jak niezastąpiona i jedyna w swoim rodzaju jest<text:s/></text:span><text:span text:style-name="T73">Księga limanowian</text:span><text:span text:style-name="T74">, jak bardzo jest przydatna i ułatwia nam pracę przy pisaniu tekstów, artykułów, esejów, feli</text:span><text:span text:style-name="T75">e</text:span><text:span text:style-name="T76">tonów, różnego rodzaju rozpraw, monografii i sprawozdań.<text:s/></text:span><text:span text:style-name="T77">Z<text:s/></text:span><text:span text:style-name="T78">Księgi</text:span><text:span text:style-name="T79"><text:s/>korzystają nie tylko uc</text:span><text:span text:style-name="T80">z</text:span><text:span text:style-name="T81">niowie i nauczyciele, studenci i wykładowcy, redaktorzy i dziennikarze, administracja i urzędnicy różnego szczebla i klientela, ale WSZYSCY, którzy związani są z naszym miastem, regionem, z piękną Ziemią Limanowską –<text:s/></text:span><text:span text:style-name="T82">uroczym Beskidem Wyspowym, z Ziemią Kr</text:span><text:span text:style-name="T83">a</text:span><text:span text:style-name="T84">kowską, Małopolską, a także naszą Ojczyzną Polską.<text:s/></text:span><text:span text:style-name="T85">Księga limanowian</text:span><text:span text:style-name="T86"><text:s/>zawiera bowiem biogramy znanych ludzi, nie tylko tych, którzy urodzili się w naszym mieście, ale także tych, którzy w jakiś sposób z Limanową i regi</text:span><text:span text:style-name="T87">onem byli związani i mieli z nią styczność, a ich zn</text:span><text:span text:style-name="T88">a</text:span><text:span text:style-name="T89">czenie i zasługi wykraczają daleko poza granice regionu. Adresowana jest zatem do wszys</text:span><text:span text:style-name="T90">t</text:span><text:span text:style-name="T91">kich, którzy chcą poszerzyć swoją wiedzę.<text:s/></text:span><text:span text:style-name="T92">Księga limanowian</text:span><text:span text:style-name="T93"><text:s/>dostarcza nam wiedzy o l</text:span><text:span text:style-name="T94">u</text:span><text:span text:style-name="T95">dziach z różnorodnych obszarów</text:span><text:span text:style-name="T96"><text:s/>wiedzy i życia społecznego. Stanowi zachętę do bliższego poznania wspaniałych, twórczych ludzi od naukowców poczynając, a na społecznikach ko</text:span><text:span text:style-name="T97">ń</text:span><text:span text:style-name="T98">cząc (nikogo nie pomijając!). Biogramy zawarte w<text:s/></text:span><text:span text:style-name="T99">Księdze</text:span><text:span text:style-name="T100"><text:s/>ukazują bowiem wkład opisyw</text:span><text:span text:style-name="T101">a</text:span><text:span text:style-name="T102">nych ludzi w kulturę i sztuk</text:span><text:span text:style-name="T103">ę, życie społeczne i administracyjne, religijne, jednym słowem obejmują wszystkie dziedziny życia od A do Z, przybliżają ponadto ich życie, osiągnięcia, a także ich pasje życiowe i zawodowe.</text:span></text:p>
      <text:p text:style-name="P104"><text:span text:style-name="T105"><text:s text:c="5"/>Często jednak, szukając jakiegoś ważnego nazwiska, nie możem</text:span><text:span text:style-name="T106">y go tam znaleźć. Sprawa jest prozaicznie prosta! Tom I<text:s/></text:span><text:span text:style-name="T107">Księgi limanowian</text:span><text:span text:style-name="T108"><text:s/>miał, jak każda zresztą książka, ograniczoną pojemność. Dlatego naturalną konsekwencją jest potrzeba ukazania się II tomu<text:s/></text:span><text:span text:style-name="T109">Księgi lim</text:span><text:span text:style-name="T110">a</text:span><text:span text:style-name="T111">nowian</text:span><text:span text:style-name="T112">, który zawierał będzie przede wszystkim bi</text:span><text:span text:style-name="T113">ogramy wybitnych ludzi, którzy nie zaleźli się w tomie pierwszym. Z niecierpliwością więc czekamy na kolejny tom, poszerzy on b</text:span><text:span text:style-name="T114">o</text:span><text:span text:style-name="T115">wiem krąg znanych i cenionych limanowian. Tom drugi<text:s/></text:span><text:span text:style-name="T116">Księgi</text:span><text:span text:style-name="T117"><text:s/>– jak sądzę – będzie miał funkcję kontynuacyjną, uzupełniającą i posz</text:span><text:span text:style-name="T118">erzającą wiedzę o naszym mieście. Tak, jak pierwszy tom<text:s/></text:span><text:span text:style-name="T119">Księgi</text:span><text:span text:style-name="T120"><text:s/>wyprowadził wiele zapomnianych postaci na światło dzienne, tak będzie – nie wątpię – z tomem drugim, który wiele postaci przywróci znów do życia.</text:span></text:p>
      <text:p text:style-name="P121"><text:span text:style-name="T122"><text:s text:c="5"/>Dla Czytelników, dla których<text:s/></text:span><text:span text:style-name="T123">Księga limano</text:span><text:span text:style-name="T124">wian</text:span><text:span text:style-name="T125"><text:s/>pełni nie tylko funkcję encyklopedii i</text:span><text:span text:style-name="T126"><text:s/>leksykonu, ale także podstawowego słownika i niezbędnego elementarza, ukazanie się DR</text:span><text:span text:style-name="T127">U</text:span><text:span text:style-name="T128">GIEGO TOMU będzie wielką radością i spełnieniem ich oczekiwań i pragnień w celu dalsz</text:span><text:span text:style-name="T129">e</text:span><text:span text:style-name="T130">go rozszerzania i pogłębiania swojej wie</text:span><text:span text:style-name="T131">dzy na temat postaci związanych z Limanową i r</text:span><text:span text:style-name="T132">e</text:span><text:span text:style-name="T133">gionem. Tom następny przyjęty zostanie – w co nie wątpię – z ogromną i niekłamaną rad</text:span><text:span text:style-name="T134">o</text:span><text:span text:style-name="T135">ścią, a redaktorce Pani Dr Elżbiecie Wojtas-Ciborskiej przyniesie kolejną satysfakcję po Jej wieloletniej, żmudnej, wręcz b</text:span><text:span text:style-name="T136">enedyktyńskiej – mrówczej pracy nad tym dziełem. Apelujemy zatem do WŁADZ MIASTA i SPONSORÓW, by nie szczędzili grosza i wsparli to ważne dzieło. Z WIELKIM PRZEKONANIEM popierajmy wydanie II tomu<text:s/></text:span><text:span text:style-name="T137">Księgi limanowian</text:span><text:span text:style-name="T138">. To nasz patriotyczny obowiązek, bowiem sp</text:span><text:span text:style-name="T139">ośród wydawnictw lokalnych, zwanych popularnie i bibliofilsko<text:s/></text:span><text:span text:style-name="T140">LIMANOVIANAMI</text:span><text:span text:style-name="T141">,<text:s/></text:span><text:span text:style-name="T142">Księga limanowian</text:span><text:span text:style-name="T143"><text:s/>należy do ksiąg pierwszych i be</text:span><text:span text:style-name="T144">z</text:span><text:span text:style-name="T145">sprzecznie <text:s/>najważniejszych.</text:span></text:p>
      <text:p text:style-name="P146"/>
      <text:p text:style-name="P147">Z poważaniem<text:s/></text:p>
      <text:p text:style-name="P148">Józef Szymon Wroński<text:s/></text:p>
      <text:p text:style-name="P149"><text:s text:c="5"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em</meta:initial-creator>
    <dc:creator>cem</dc:creator>
    <meta:creation-date>2022-06-22T15:45:00Z</meta:creation-date>
    <dc:date>2022-08-18T06:58:00Z</dc:date>
    <meta:template xlink:href="Normal.dotm" xlink:type="simple"/>
    <meta:editing-cycles>19</meta:editing-cycles>
    <meta:editing-duration>PT6660S</meta:editing-duration>
    <meta:document-statistic meta:page-count="2" meta:paragraph-count="11" meta:word-count="795" meta:character-count="5557" meta:row-count="39" meta:non-whitespace-character-count="4773"/>
  </office:meta>
</office:document-meta>
</file>