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style:text-autospace="none" fo:text-align="end"/>
      <style:text-properties style:font-name="Times New Roman" style:font-name-complex="Times New Roman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Times New Roman" style:font-name-complex="Times New Roman" fo:font-size="11pt" style:font-size-asian="11pt" style:font-size-complex="11pt"/>
    </style:style>
    <style:style style:name="P10" style:parent-style-name="Akapitzlistą" style:family="paragraph">
      <style:paragraph-properties style:text-autospace="none" fo:margin-bottom="0in" fo:line-height="15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Akapitzlistą" style:family="paragraph">
      <style:paragraph-properties style:text-autospace="none" fo:margin-top="0.0784in" fo:margin-bottom="0in" fo:line-height="200%" fo:margin-left="2.0472in" fo:text-indent="0in">
        <style:tab-stops/>
      </style:paragraph-properties>
      <style:text-properties style:font-name="Times New Roman" style:font-name-complex="Times New Roman"/>
    </style:style>
    <style:style style:name="P13" style:parent-style-name="Akapitzlistą" style:family="paragraph">
      <style:paragraph-properties style:text-autospace="none"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14" style:parent-style-name="Akapitzlistą" style:family="paragraph">
      <style:paragraph-properties style:text-autospace="none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5" style:parent-style-name="Akapitzlistą" style:family="paragraph">
      <style:paragraph-properties style:text-autospace="none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Standard" style:list-style-name="WW8Num3" style:family="paragraph">
      <style:paragraph-properties fo:line-height="150%" fo:margin-left="0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margin-top="0.0784in" fo:line-height="150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margin-top="0.0784in" fo:line-height="150%"/>
    </style:style>
    <style:style style:name="T22" style:parent-style-name="Domyślnaczcionkaakapitu" style:family="text">
      <style:text-properties style:font-name="Times New Roman" style:font-name-complex="Times New Roman" style:font-weight-complex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margin-top="0.0784in" fo:line-height="15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list-style-name="WW8Num3" style:family="paragraph">
      <style:paragraph-properties fo:line-height="150%" fo:margin-left="0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margin-top="0.0784in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top="0.0784in" fo:line-height="150%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margin-top="0.0784in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list-style-name="WW8Num13" style:family="paragraph">
      <style:paragraph-properties fo:line-height="150%" fo:margin-left="0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margin-top="0.0784in"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margin-top="0.0784in" fo:line-height="150%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P43" style:parent-style-name="Standard" style:family="paragraph">
      <style:paragraph-properties fo:margin-top="0.0784in" fo:line-height="15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top="0.0784in" fo:line-height="150%"/>
    </style:style>
    <style:style style:name="P46" style:parent-style-name="Standard" style:family="paragraph">
      <style:paragraph-properties fo:margin-top="0.0784in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margin-top="0.0395in" fo:line-height="115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Załącznik nr 2</text:span><text:span text:style-name="T3"><text:line-break/>do regulaminu III Powiatowego Konkursu o Tadeuszu Kościuszce</text:span></text:p>
      <text:p text:style-name="P4"/>
      <text:p text:style-name="P5"/>
      <text:p text:style-name="P6"/>
      <text:p text:style-name="P7">KARTA ZGŁOSZENIA</text:p>
      <text:p text:style-name="P8"/>
      <text:p text:style-name="P9"/>
      <text:p text:style-name="P10"><text:span text:style-name="T11">Nazwa, adres i telefon szkoły ...........................................................................................................</text:span></text:p>
      <text:p text:style-name="P12">….......................................................................................................….......................................................................................................….......................................................................................................</text:p>
      <text:p text:style-name="P13"/>
      <text:p text:style-name="P14">Uczestnicy konkursu:</text:p>
      <text:p text:style-name="P15"/>
      <text:list text:style-name="WW8Num3">
        <text:list-item text:start-value="1">
          <text:p text:style-name="P16"><text:span text:style-name="T17">Kategoria I<text:s/></text:span><text:span text:style-name="T18">(uczniowie klas 1-3 szkoły podstawowej)</text:span></text:p>
        </text:list-item>
      </text:list>
      <text:p text:style-name="P19"><text:span text:style-name="T20"><text:tab/>imię i nazwisko ucznia ..............................................................................................................</text:span></text:p>
      <text:p text:style-name="P21"><text:span text:style-name="T22"><text:tab/>autor i tytuł utworu</text:span><text:span text:style-name="T23"><text:s/>........................................................................................................……...</text:span></text:p>
      <text:p text:style-name="P24"><text:span text:style-name="T25"><text:tab/>imię i nazwisko opiekuna ..........................................................................................................</text:span></text:p>
      <text:list text:style-name="WW8Num3" text:continue-numbering="true">
        <text:list-item>
          <text:p text:style-name="P26"><text:span text:style-name="T27">Kategoria II<text:s/></text:span><text:span text:style-name="T28">(uczniowie klas 4-6 szkoły podstawowej)</text:span></text:p>
        </text:list-item>
      </text:list>
      <text:p text:style-name="P29"><text:span text:style-name="T30"><text:tab/>imię i nazwisko ucznia ..............................................................................................................</text:span></text:p>
      <text:p text:style-name="P31"><text:span text:style-name="T32"><text:tab/>autor i tytuł utworu</text:span><text:span text:style-name="T33"><text:s/>...................................................................................................................</text:span></text:p>
      <text:p text:style-name="P34"><text:span text:style-name="T35"><text:tab/>imię i nazwisko opiekuna ..........................................................................................................</text:span></text:p>
      <text:list text:style-name="WW8Num13">
        <text:list-item text:start-value="3">
          <text:p text:style-name="P36"><text:span text:style-name="T37">Kategoria III<text:s/></text:span><text:span text:style-name="T38">(uczniowie klas 7-8 szkoły podstawowej)</text:span></text:p>
        </text:list-item>
      </text:list>
      <text:p text:style-name="P39"><text:span text:style-name="T40"><text:tab/>imię i nazwisko ucznia ..............................................................................................................</text:span></text:p>
      <text:p text:style-name="P41"><text:span text:style-name="T42"><text:tab/>autor i tytuł utworu ...................................................................................................................</text:span></text:p>
      <text:p text:style-name="P43"><text:span text:style-name="T44"><text:tab/>imię i nazwisko opiekuna ..........................................................................................................</text:span></text:p>
      <text:p text:style-name="P45"/>
      <text:p text:style-name="P46"><text:span text:style-name="T47">Uwaga:</text:span></text:p>
      <text:p text:style-name="P48"><text:span text:style-name="T49">Prosimy o przesłanie<text:s/></text:span><text:span text:style-name="T50">tekstu recytowanego utworu wraz z imieniem i nazwiskiem autora oraz tytuł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3333in" fo:margin-left="0.5in" fo:text-indent="0.4923in">
        <style:tab-stops/>
      </style:paragraph-properties>
      <style:text-properties fo:hyphenate="false"/>
    </style:style>
    <style:style style:name="Character_20_style" style:display-name="Character_20_style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4" style:display-name="WW8Num14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18" style:display-name="WW8Num1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11" style:display-name="WW8Num11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13" style:display-name="WW8Num13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15" style:display-name="WW8Num1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jewska</meta:initial-creator>
    <dc:creator>Agnieszka Majewska</dc:creator>
    <meta:creation-date>2023-03-28T06:10:00Z</meta:creation-date>
    <dc:date>2023-03-28T06:10:00Z</dc:date>
    <meta:print-date>2020-01-23T14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2" meta:character-count="2045" meta:row-count="14" meta:non-whitespace-character-count="1757"/>
  </office:meta>
</office:document-meta>
</file>